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egalstraat 23 e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1 een besluit genomen op de aanvraag met zaaknummer V-2021-6465 voor een omgevingsvergunning : het plaatsen van een dakkapel, op locatie Tegalstraat 23 en 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177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7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7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Tegalstraat 23 en 25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1772</meta:user-defined>
    <meta:user-defined meta:name="OVERHEIDop.GmbID/DC.identifier">gmb-2021-421772</meta:user-defined>
    <meta:user-defined meta:name="OVERHEIDop.versieInformatie"/>
  </office:meta>
</office:document-meta>
</file>