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Gedeeltelijke vervanging woonhuis, Herenweg 22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aanvraag ontvangen voor een omgevingsvergunning op het adres Herenweg 224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Gedeeltelijke vervanging woonhuis. De gemeente heeft op 16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met het zaaknummer z-21-014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17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deeltelijke vervanging woonhuis</meta:user-defined>
    <dc:language>nl</dc:language>
    <meta:user-defined meta:name="OVERHEIDop.locatietype/OVERHEIDop.gebiedsmarkering">Adres</meta:user-defined>
    <meta:user-defined meta:name="DC.title">Kennisgeving verlenging beslistermijn voor Gedeeltelijke vervanging woonhuis, Herenweg 224 in Wiln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70</meta:user-defined>
    <meta:user-defined meta:name="OVERHEIDop.GmbID/DC.identifier">gmb-2021-421770</meta:user-defined>
    <meta:user-defined meta:name="OVERHEIDop.versieInformatie"/>
  </office:meta>
</office:document-meta>
</file>