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randveilig gebruik bouwwerk aan St. Jobplein 2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list text:style-name="id1-3-2-1-1-2">
              <text:list-item text:style-override="id1-3-2-1-1-2-1">
                <text:number>•</text:number>
                <text:p text:style-name="al">St. Jobplein 2, Weert, Ahold Europe Real Estate &amp; Construction B.V., melding brandveilig gebruik bouwwerk, 24 november 2021.</text:p>
              </text:list-item>
            </text:list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176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6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6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247-2021</meta:user-defined>
    <dc:language>nl</dc:language>
    <meta:user-defined meta:name="OVERHEIDop.locatietype/OVERHEIDop.gebiedsmarkering">Adres</meta:user-defined>
    <meta:user-defined meta:name="DC.title">Melding voor het brandveilig gebruik bouwwerk aan St. Jobplein 2 te Wee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769</meta:user-defined>
    <meta:user-defined meta:name="OVERHEIDop.GmbID/DC.identifier">gmb-2021-421769</meta:user-defined>
    <meta:user-defined meta:name="OVERHEIDop.versieInformatie"/>
  </office:meta>
</office:document-meta>
</file>