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een dakkapel aan voorzijde woning, Marickenlaan 6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1 heeft de gemeente een aanvraag ontvangen voor een omgevingsvergunning op het adres Marickenlaan 6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een dakkapel aan voorzij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62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17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plaatsing van een dakkapel aan voorzijde woning, Marickenlaan 69 in Wiln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67</meta:user-defined>
    <meta:user-defined meta:name="OVERHEIDop.GmbID/DC.identifier">gmb-2021-421767</meta:user-defined>
    <meta:user-defined meta:name="OVERHEIDop.versieInformatie"/>
  </office:meta>
</office:document-meta>
</file>