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zijnen vervangen en indeling van ramen veranderen, Heer Florisstraat 3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1 heeft de gemeente een aanvraag ontvangen voor een omgevingsvergunning op het adres Heer Florisstraat 3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Kozijnen vervangen en indeling van ramen verander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43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2176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Kozijnen vervangen en indeling van ramen veranderen, Heer Florisstraat 32 in IJsselstei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1762</meta:user-defined>
    <meta:user-defined meta:name="OVERHEIDop.GmbID/DC.identifier">gmb-2021-421762</meta:user-defined>
    <meta:user-defined meta:name="OVERHEIDop.versieInformatie"/>
  </office:meta>
</office:document-meta>
</file>