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29 te Nijmegen: verbouwen en splitsen van de woning tot twee zelfstandig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verbouwen en splitsen van de woning tot twee zelfstandige appartementen (Burghardt van den Berghstraat 29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0.106317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70B74B0-4FC0-43D1-A128-579FD7A7FEF9" xlink:type="simple">http://www.nijmegen.nl/vergunningpagina/?guid=C70B74B0-4FC0-43D1-A128-579FD7A7FE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4.43 427963.25</meta:user-defined>
    <meta:user-defined meta:name="DC.title">Burghardt van den Berghstraat 29 te Nijmegen: verbouwen en splitsen van de woning tot twee zelfstandige appartementen - omgevingsvergunning - Beslistermijn verlengd</meta:user-defined>
    <meta:user-defined meta:name="OVERHEID.PostcodeHuisnummer/OVERHEIDop.postcodeHuisnummer">6512DD 31</meta:user-defined>
    <meta:user-defined meta:name="OVERHEIDop.straatnaam">Burghardt van den Berghstraat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76</meta:user-defined>
    <meta:user-defined meta:name="OVERHEIDop.GmbID/DC.identifier">gmb-2021-42176</meta:user-defined>
    <meta:user-defined meta:name="OVERHEIDop.versieInformatie"/>
  </office:meta>
</office:document-meta>
</file>