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5 indoor Padel banen, Rieteweg 4 8011 AB Zwolle [0193ESUITE25378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7832021</text:p>
            <text:p text:style-name="common-al">Ingekomen: 19-11-2021</text:p>
            <text:p text:style-name="common-al">Locatie: Rieteweg 4 8011 AB Zwolle</text:p>
            <text:p text:style-name="common-al">Projectomschrijving: het realiseren van 5 indoor Padel ba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7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7832021</meta:user-defined>
    <meta:user-defined meta:name="DCTERMS.abstract">het realiseren van 5 indoor Padel banen</meta:user-defined>
    <dc:language>nl</dc:language>
    <meta:user-defined meta:name="OVERHEIDop.locatietype/OVERHEIDop.gebiedsmarkering">Punt</meta:user-defined>
    <meta:user-defined meta:name="DC.title">Aanvraag omgevingsvergunning, 5 indoor Padel banen, Rieteweg 4 8011 AB Zwolle [0193ESUITE2537832021 ]</meta:user-defined>
    <meta:user-defined meta:name="DCTERMS.W3CDTF/DCTERMS.available">2021-11-24</meta:user-defined>
    <meta:user-defined meta:name="DCTERMS.W3CDTF/OVERHEIDop.jaargang">2021</meta:user-defined>
    <meta:user-defined meta:name="OVERHEIDop.publicationIssue">421755</meta:user-defined>
    <meta:user-defined meta:name="OVERHEIDop.GmbID/DC.identifier">gmb-2021-421755</meta:user-defined>
    <meta:user-defined meta:name="OVERHEIDop.versieInformatie"/>
  </office:meta>
</office:document-meta>
</file>