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mbay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mbaystraat 77, 3047BA, aanbrengen stalen constructie binnen in de garage voor een extra verdieping (aanvraagdatum 16-11-2021, dossiernummer OMV.21.11.0035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175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mbaystraat 77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53</meta:user-defined>
    <meta:user-defined meta:name="OVERHEIDop.GmbID/DC.identifier">gmb-2021-421753</meta:user-defined>
    <meta:user-defined meta:name="OVERHEIDop.versieInformatie"/>
  </office:meta>
</office:document-meta>
</file>