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Munsterweg 1, Gend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in het kader van de Wet algemene bepalingen omgevingsrecht (Wabo) vergunning willen verlenen voor het splitsen van een woning met landschappelijk inpassing op het perceel Munsterweg 1 in Gendringen. De omgevingsvergunning heeft het volgende identificatie nummer: IMRO-code is: NL.IMRO.1509.OV000082-ON01 De aanvraag is geregistreerd onder W-2021-0390.</text:p>
            <text:p text:style-name="common-al">
            <text:span text:style-name="nadrukvet"/>
            <text:span text:style-name="nadrukvet">Inzage </text:span>
          </text:p>
            <text:p text:style-name="common-al">De stukken liggen van 25 november 2021 tot en met 6 januari 2022 voor iedereen ter inzage. Wanneer u de omgevingsvergunning in het gemeentehuis wilt inzien, kunt u hiervoor een afspraak maken bij balie vergunningen. Voor het maken van een afspraak kunt u bellen naar 0315-292292 of een e-mail sturen naar <text:a xlink:href="mailto:balievergunningen@oude-ijsselstreek.nl" xlink:type="simple">balievergunningen@oude-ijsselstreek.nl</text:a> .</text:p>
            <text:p text:style-name="common-al">De omgevingsvergunning is in elektronische vorm te raadplegen via www.ruimtelijkeplannen.nl en te verkrijgen via de website van de gemeente (<text:a xlink:href="http://www.oude-ijsselstreek.nl" xlink:type="simple">www.oude-ijsselstreek.nl</text:a>)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7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2-ON01 </meta:user-defined>
    <dc:language>nl</dc:language>
    <meta:user-defined meta:name="OVERHEIDop.locatietype/OVERHEIDop.gebiedsmarkering">Punt</meta:user-defined>
    <meta:user-defined meta:name="DC.title">Ontwerpbeschikking Munsterweg 1, Gendringen</meta:user-defined>
    <meta:user-defined meta:name="DCTERMS.W3CDTF/DCTERMS.available">2021-11-24</meta:user-defined>
    <meta:user-defined meta:name="DCTERMS.W3CDTF/OVERHEIDop.jaargang">2021</meta:user-defined>
    <meta:user-defined meta:name="OVERHEIDop.publicationIssue">421749</meta:user-defined>
    <meta:user-defined meta:name="OVERHEIDop.GmbID/DC.identifier">gmb-2021-421749</meta:user-defined>
    <meta:user-defined meta:name="OVERHEIDop.versieInformatie"/>
  </office:meta>
</office:document-meta>
</file>