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G1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ltuin 11 Alkmaar</text:span>: Kooltuin 11, 1811 MG te Alkmaar Café 't Kooltuintje Datum ontvangst: 11 november 2021.</text:p>
            <text:p text:style-name="common-al">Zaaknummer: 00002593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9314</meta:user-defined>
    <dc:language>nl</dc:language>
    <meta:user-defined meta:name="OVERHEIDop.locatietype/OVERHEIDop.gebiedsmarkering">Adres</meta:user-defined>
    <meta:user-defined meta:name="DC.title">Aanvraag voor een terrasvergunning aan Kooltuin 11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47</meta:user-defined>
    <meta:user-defined meta:name="OVERHEIDop.GmbID/DC.identifier">gmb-2021-421747</meta:user-defined>
    <meta:user-defined meta:name="OVERHEIDop.versieInformatie"/>
  </office:meta>
</office:document-meta>
</file>