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rsoon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ersoonsstraat 1, 3071EG, aanleggen van een in-/uitrit op het voorerf - 3.235 mm x 3.260 mm (bxh) (aanvraagdatum 18-11-2021, dossiernummer OMV.21.11.0040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174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4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4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Persoonsstraat 1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745</meta:user-defined>
    <meta:user-defined meta:name="OVERHEIDop.GmbID/DC.identifier">gmb-2021-421745</meta:user-defined>
    <meta:user-defined meta:name="OVERHEIDop.versieInformatie"/>
  </office:meta>
</office:document-meta>
</file>