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ag OBM, Burg Huydecoperweg 32 in West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vraag OBM, Burg Huydecoperweg 32 in Westbroek</text:span>
          </text:p>
            <text:p text:style-name="common-al">De gemeente heeft op 16 november 2021 een omgevingsvergunning:</text:p>
            <text:list text:style-name="id1-3-2-1-1-3">
              <text:list-item text:style-override="id1-3-2-1-1-3-1">
                <text:number>•</text:number>
                <text:p text:style-name="al">Milieu (omgevingsvergunning beperkte milieutoets)</text:p>
              </text:list-item>
            </text:list>
            <text:p text:style-name="common-al">verleend op het adres Burg Huydecoperweg 32 in Westbroek met zaaknummer z-21-006766. De gemeente geeft hiermee toestemming voor Aanvraag OBM.</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met het zaaknummer z-21-00676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676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2174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4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4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Aanvraag OBM, Burg Huydecoperweg 32 in Westbroek</meta:user-defined>
    <meta:user-defined meta:name="DCTERMS.W3CDTF/DCTERMS.available">2021-11-24</meta:user-defined>
    <meta:user-defined meta:name="DCTERMS.W3CDTF/OVERHEIDop.jaargang">2021</meta:user-defined>
    <meta:user-defined meta:name="OVERHEIDop.publicationIssue">421741</meta:user-defined>
    <meta:user-defined meta:name="OVERHEIDop.GmbID/DC.identifier">gmb-2021-421741</meta:user-defined>
    <meta:user-defined meta:name="OVERHEIDop.versieInformatie"/>
  </office:meta>
</office:document-meta>
</file>