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maldonkstraat 1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november 2021 een ontwerpbesluit genomen op de aanvraag op locatie Smaldonkstraat 10 te Schijndel. In het ontwerpbesluit wordt de vergunning verleend. Het ontwerpbesluit betreft de activiteiten:</text:p>
            <text:list text:style-name="id1-3-2-1-1-2">
              <text:list-item text:style-override="id1-3-2-1-1-2-1">
                <text:number>•</text:number>
                <text:p text:style-name="al">Brandveilig gebruik bouwwerk</text:p>
              </text:list-item>
            </text:list>
            <text:p text:style-name="common-al">
            <text:span text:style-name="nadrukvet">Gegevens</text:span>
          </text:p>
            <text:p text:style-name="common-al">Omschrijving: brandveilig gebruiken van een scoutinggebouw (bijeenkomstfunctie)</text:p>
            <text:p text:style-name="common-al">Locatie: Smaldonkstraat 10 te Schijndel</text:p>
            <text:p text:style-name="common-al">Zaaknummer: OV-2021-0687</text:p>
            <text:p text:style-name="common-al">
            <text:span text:style-name="nadrukvet">Ter inzage</text:span>
          </text:p>
            <text:p text:style-name="common-al">De aanvraag en de ontwerp beschikking met bijbehorende stukken liggen met ingang van 24 november 2021 zes weken ter inzage.Voor het inzien van de stukken kunt u telefonisch contact opnemen met het werkatelier Vergunningverlening, Toezicht en Handhaving (VTH) via telefoonnummer 14 0413. Op verzoek kunt u een afschrift van de stukken verkrijgen.</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text:a xlink:href="https://www.meierijstad.nl/form/zienswijze" xlink:type="simple">Formulier zienswijze indienen</text:a>.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174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4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4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Smaldonkstraat 10 te Schijndel</meta:user-defined>
    <meta:user-defined meta:name="DCTERMS.W3CDTF/DCTERMS.available">2021-11-24</meta:user-defined>
    <meta:user-defined meta:name="DCTERMS.W3CDTF/OVERHEIDop.jaargang">2021</meta:user-defined>
    <meta:user-defined meta:name="OVERHEIDop.publicationIssue">421740</meta:user-defined>
    <meta:user-defined meta:name="OVERHEIDop.GmbID/DC.identifier">gmb-2021-421740</meta:user-defined>
    <meta:user-defined meta:name="OVERHEIDop.versieInformatie"/>
  </office:meta>
</office:document-meta>
</file>