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Nieuwestad 71 Leeuwarden, (11047660) Grand Café De Brass, verzenddatum 12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7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Nieuwestad 71 Leeuwarden, (11047660) Grand Café De Brass, verzenddatum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33</meta:user-defined>
    <meta:user-defined meta:name="OVERHEIDop.GmbID/DC.identifier">gmb-2021-421733</meta:user-defined>
    <meta:user-defined meta:name="OVERHEIDop.versieInformatie"/>
  </office:meta>
</office:document-meta>
</file>