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Dekemawei 9 Baard, (11048139) Eetcafé Baard, verzenddatum 11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7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7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Dekemawei 9 Baard, (11048139) Eetcafé Baard, verzenddatum 11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730</meta:user-defined>
    <meta:user-defined meta:name="OVERHEIDop.GmbID/DC.identifier">gmb-2021-421730</meta:user-defined>
    <meta:user-defined meta:name="OVERHEIDop.versieInformatie"/>
  </office:meta>
</office:document-meta>
</file>