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52 te Lent: realiser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realiseren van een dakopbouw aan de achtergevel (Groot-Brittanniëstraat 152 te Lent)</text:p>
            <text:p text:style-name="common-al">
            <text:span text:style-name="nadrukvet">Activiteiten: </text:span>Bouwen; </text:p>
            <text:p text:style-name="common-al">
            <text:span text:style-name="nadrukvet">Zaaknummer: </text:span>W.Z21.100365.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B9913D-02F7-47B4-8B53-457A28ED3B14" xlink:type="simple">http://www.nijmegen.nl/vergunningpagina/?guid=3CB9913D-02F7-47B4-8B53-457A28ED3B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7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9.42 431882.31</meta:user-defined>
    <meta:user-defined meta:name="DC.title">Groot-Brittanniëstraat 152 te Lent: realiseren van een dakopbouw aan de achtergevel - omgevingsvergunning - Vergunning verleend</meta:user-defined>
    <meta:user-defined meta:name="OVERHEID.PostcodeHuisnummer/OVERHEIDop.postcodeHuisnummer">6663HV 152</meta:user-defined>
    <meta:user-defined meta:name="OVERHEIDop.straatnaam">Groot-Brittanniëstraat</meta:user-defined>
    <meta:user-defined meta:name="OVERHEIDop.woonplaats">Lent</meta:user-defined>
    <meta:user-defined meta:name="DCTERMS.W3CDTF/DCTERMS.available">2021-02-11</meta:user-defined>
    <meta:user-defined meta:name="DCTERMS.W3CDTF/OVERHEIDop.jaargang">2021</meta:user-defined>
    <meta:user-defined meta:name="OVERHEIDop.publicationIssue">42173</meta:user-defined>
    <meta:user-defined meta:name="OVERHEIDop.GmbID/DC.identifier">gmb-2021-42173</meta:user-defined>
    <meta:user-defined meta:name="OVERHEIDop.versieInformatie"/>
  </office:meta>
</office:document-meta>
</file>