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camera systeem Dalvoordeweg 38a traf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1 een besluit genomen op de aanvraag met zaaknummer 2021-027579 voor het plaatsen van een camera systeem op de locatie Dalvoordeweg 38a traf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7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camera systeem Dalvoordeweg 38a traf te Daarl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29</meta:user-defined>
    <meta:user-defined meta:name="OVERHEIDop.GmbID/DC.identifier">gmb-2021-421729</meta:user-defined>
    <meta:user-defined meta:name="OVERHEIDop.versieInformatie"/>
  </office:meta>
</office:document-meta>
</file>