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iddelzeelaan 20 Leeuwarden, (11048502) Douwe Kleefstraloop, op 2 januari 2022, verzenddatum 10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5 nov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72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iddelzeelaan 20 Leeuwarden, (11048502) Douwe Kleefstraloop, op 2 januari 2022, verzenddatum 10-11-202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25</meta:user-defined>
    <meta:user-defined meta:name="OVERHEIDop.GmbID/DC.identifier">gmb-2021-421725</meta:user-defined>
    <meta:user-defined meta:name="OVERHEIDop.versieInformatie"/>
  </office:meta>
</office:document-meta>
</file>