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ytse Dyk 15 Britsum, (11047519) kappen van 6 grote bomen, verzenddatum 11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7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Lytse Dyk 15 Britsum, (11047519) kappen van 6 grote bomen, verzenddatum 11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21</meta:user-defined>
    <meta:user-defined meta:name="OVERHEIDop.GmbID/DC.identifier">gmb-2021-421721</meta:user-defined>
    <meta:user-defined meta:name="OVERHEIDop.versieInformatie"/>
  </office:meta>
</office:document-meta>
</file>