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Mool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Moolweg 4.</text:span>
          </text:p>
            <text:p text:style-name="common-al">Datum indiening: 21-11-2021</text:p>
            <text:p text:style-name="common-al">Zaakomschrijving: het plaatsen van 30 zonnepanelen, bodemopstelling</text:p>
            <text:p text:style-name="common-al">Zaaknummer: 50162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171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1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1629</meta:user-defined>
    <meta:user-defined meta:name="DCTERMS.abstract">het plaatsen  van 30  zonnepanelen,  bodemopstelling</meta:user-defined>
    <dc:language>nl</dc:language>
    <meta:user-defined meta:name="OVERHEIDop.locatietype/OVERHEIDop.gebiedsmarkering">Punt</meta:user-defined>
    <meta:user-defined meta:name="DC.title">Aanvraag Omgevingsvergunning, Ellemeet, Moolweg 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16</meta:user-defined>
    <meta:user-defined meta:name="OVERHEIDop.GmbID/DC.identifier">gmb-2021-421716</meta:user-defined>
    <meta:user-defined meta:name="OVERHEIDop.versieInformatie"/>
  </office:meta>
</office:document-meta>
</file>