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25 nov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Heemstede houdt een raadsvergadering op 25 november 2021 om 20.00 uur. U bent van harte uitgenodigd deze digitale vergadering te volgen via gemeentebestuur.heemstede.nl.</text:p>
            <text:p text:style-name="tussenkopcur">Op de agenda:</text:p>
            <text:list text:style-name="id1-3-2-2-1-4">
              <text:list-item text:style-override="id1-3-2-2-1-4-1">
                <text:number>•</text:number>
                <text:p text:style-name="al">Opening en vaststellen agenda raadsvergadering 25 november 2021</text:p>
              </text:list-item>
              <text:list-item text:style-override="id1-3-2-2-1-4-2">
                <text:number>•</text:number>
                <text:p text:style-name="al">Belofte fractieassistent</text:p>
              </text:list-item>
              <text:list-item text:style-override="id1-3-2-2-1-4-3">
                <text:number>•</text:number>
                <text:p text:style-name="al">Vragenuur raadsvergadering 25 november 2021</text:p>
              </text:list-item>
            </text:list>
            <text:p text:style-name="tussenkopcur">Bespreekpunten:</text:p>
            <text:list text:style-name="id1-3-2-2-1-6">
              <text:list-item text:style-override="id1-3-2-2-1-6-1">
                <text:number>•</text:number>
                <text:p text:style-name="al">Zienswijze voorgestelde begrotingswijziging Omgevingsdienst IJmond 2022</text:p>
              </text:list-item>
              <text:list-item text:style-override="id1-3-2-2-1-6-2">
                <text:number>•</text:number>
                <text:p text:style-name="al">Definitieve samenwerkingsafspraken MRA </text:p>
              </text:list-item>
            </text:list>
            <text:p text:style-name="tussenkopcur">Hamerpunten:</text:p>
            <text:list text:style-name="id1-3-2-2-1-8">
              <text:list-item text:style-override="id1-3-2-2-1-8-1">
                <text:number>•</text:number>
                <text:p text:style-name="al">Verordening kinderopvang op sociaal-medische indicatie (SMI) Heemstede 2022</text:p>
              </text:list-item>
              <text:list-item text:style-override="id1-3-2-2-1-8-2">
                <text:number>•</text:number>
                <text:p text:style-name="al">Transitievisie Warmte Heemstede</text:p>
              </text:list-item>
              <text:list-item text:style-override="id1-3-2-2-1-8-3">
                <text:number>•</text:number>
                <text:p text:style-name="al">Programma water Bloemendaal en Heemstede 2022-2026</text:p>
              </text:list-item>
              <text:list-item text:style-override="id1-3-2-2-1-8-4">
                <text:number>•</text:number>
                <text:p text:style-name="al">Strategie en agenda Klimaatadaptatie 2022-2026</text:p>
              </text:list-item>
              <text:list-item text:style-override="id1-3-2-2-1-8-5">
                <text:number>•</text:number>
                <text:p text:style-name="al">Controleprotocol accountantscontrole jaarrekening 2021 gemeente Heemstede</text:p>
              </text:list-item>
              <text:list-item text:style-override="id1-3-2-2-1-8-6">
                <text:number>•</text:number>
                <text:p text:style-name="al">Verklaring van geen bedenkingen Herenboerderij, Cruquiusweg 45a</text:p>
              </text:list-item>
              <text:list-item text:style-override="id1-3-2-2-1-8-7">
                <text:number>•</text:number>
                <text:p text:style-name="al">Opheffen van de op het advies ‘Gemeente Heemstede/Advies grens bebouwde kom’ van onze externe jurist (d.d. 8 mei 2020) opgelegde geheimhouding</text:p>
              </text:list-item>
            </text:list>
            <text:p text:style-name="tussenkopcur">Overige punten:</text:p>
            <text:list text:style-name="id1-3-2-2-1-10">
              <text:list-item text:style-override="id1-3-2-2-1-10-1">
                <text:number>•</text:number>
                <text:p text:style-name="al">Lijst van Ingekomen Stukken raadsvergadering van 25 november 2021</text:p>
              </text:list-item>
              <text:list-item text:style-override="id1-3-2-2-1-10-2">
                <text:number>•</text:number>
                <text:p text:style-name="al">Wat verder ter tafel kom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17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gadering gemeenteraad 25 november 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04</meta:user-defined>
    <meta:user-defined meta:name="OVERHEIDop.GmbID/DC.identifier">gmb-2021-421704</meta:user-defined>
    <meta:user-defined meta:name="OVERHEIDop.versieInformatie"/>
  </office:meta>
</office:document-meta>
</file>