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Amerikaanse eiken aan de Lijsterbesweg 8, 8162 PW Epe niet in behandeling genomen [36215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niet behandeling genomen. Het college geeft hiermee geen toestemming voor het kappen van 4 Amerikaanse eiken aan de Lijsterbesweg 8, 8162 PW Epe.</text:p>
            <text:p text:style-name="common-al">Datum besluit: 15 november 2021</text:p>
            <text:p text:style-name="common-al">Zaaknummer: 362159</text:p>
            <text:p text:style-name="tussenkopcur">Bent u het niet eens met dit besluit? </text:p>
            <text:p text:style-name="common-al">U kunt het college binnen zes weken na de datum van het besluit laten weten dat u het niet eens bent met de vergunning. Dit heet bezwaar maken. U kunt bezwaar maken als het besluit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. Vermeld daarbij het zaaknumme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170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0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0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62159</meta:user-defined>
    <dc:language>nl</dc:language>
    <meta:user-defined meta:name="OVERHEIDop.locatietype/OVERHEIDop.gebiedsmarkering">Adres</meta:user-defined>
    <meta:user-defined meta:name="DC.title">Aanvraag omgevingsvergunning voor het kappen van 4 Amerikaanse eiken aan de Lijsterbesweg 8, 8162 PW Epe niet in behandeling genomen [362159]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03</meta:user-defined>
    <meta:user-defined meta:name="OVERHEIDop.GmbID/DC.identifier">gmb-2021-421703</meta:user-defined>
    <meta:user-defined meta:name="OVERHEIDop.versieInformatie"/>
  </office:meta>
</office:document-meta>
</file>