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 winkelpand naar wooneenheden - Jonkerslaan 41 in Grijpskerk</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Westerkwartier een aanvraag ontvangen voor het verbouwen van een bestaand winkelpand naar wooneenheden op locatie Jonkerslaan 41 in Grijpskerk. De aanvraag is geregistreerd onder zaaknummer Z2021042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7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bestaand winkelpand naar wooneenheden - Jonkerslaan 41 in Grijpskerk</meta:user-defined>
    <meta:user-defined meta:name="DCTERMS.W3CDTF/DCTERMS.available">2021-11-24</meta:user-defined>
    <meta:user-defined meta:name="DCTERMS.W3CDTF/OVERHEIDop.jaargang">2021</meta:user-defined>
    <meta:user-defined meta:name="OVERHEIDop.publicationIssue">421702</meta:user-defined>
    <meta:user-defined meta:name="OVERHEIDop.GmbID/DC.identifier">gmb-2021-421702</meta:user-defined>
    <meta:user-defined meta:name="OVERHEIDop.versieInformatie"/>
  </office:meta>
</office:document-meta>
</file>