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hijskraan/grindwagen Grotestraat 24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1 een besluit genomen op de aanvraag met zaaknummer 2021-028187 voor het tijdelijk plaatsen van een hijskraan/grindwagen op de locatie Grotestraat 24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8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70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0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hijskraan/grindwagen Grotestraat 246 te Nijverda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01</meta:user-defined>
    <meta:user-defined meta:name="OVERHEIDop.GmbID/DC.identifier">gmb-2021-421701</meta:user-defined>
    <meta:user-defined meta:name="OVERHEIDop.versieInformatie"/>
  </office:meta>
</office:document-meta>
</file>