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regeling_id1-3-2" text:style-name="regeling">
        <text:section text:name="aanhef_id1-3-2-1" text:style-name="aanhef">
          <text:section text:name="preambule_id1-3-2-1-1" text:style-name="preambule">
            <text:p text:style-name="al">Burgemeester en wethouders verleenden o.g.v. de Algemene Plaatselijke Verordening gemeente Moerdijk een geluidsontheffing voor het asfalteren en aanbrengen van belijning aan de Steenpad te Willemstad. De activiteiten mogen in één van volgende perioden optreden en mogen dan niet eerder aanvangen dan 19.00 uur en dienen uiterlijk om 07.00 uur gestaakt te worden:</text:p>
            <text:p text:style-name="al">Maandagavond 22 november 2021 19.00 uur tot dinsdagochtend 23 november 07.00 uur;</text:p>
            <text:p text:style-name="al">Dinsdagavond 23 november 2021 19.00 uur tot woensdagochtend 24 november 07.00 uur;</text:p>
            <text:p text:style-name="al">Woensdagavond 24 november 2021 19.00 uur tot donderdagochtend 25 november 07.00 uur.</text:p>
            <text:p text:style-name="al">(datum verzending 11 november 2021)</text:p>
            <text:p text:style-name="al">Bezwaar</text:p>
            <text:p text:style-name="al">Belanghebbenden hebben 6 weken de tijd om schriftelijk een bezwaarschrift in te dienen. De termijn gaat in op de dag na verzending van de beslissing aan de aanvrager. Deze datum is achter het betreffende besluit vermeld. Een bezwaarschrift richt u aan burgemeester en wethouders van de gemeente Moerdijk, Postbus 4, 4760 AA Zevenbergen.</text:p>
            <text:p text:style-name="al">Als u over DigiD beschikt kunt u digitaal een bezwaarschrift indienen op de website van de gemeente Moerdijk. U kunt ná het indienen van een bezwaarschrift, een voorlopige voorziening aanvragen bij de Voorzieningenrechter van de rechtbank Zeeland-West-Brabant, team Bestuursrecht, Postbus 90006, 4800 PA Bred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217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luidsontheffing</meta:user-defined>
    <meta:user-defined meta:name="DCTERMS.W3CDTF/DCTERMS.available">2021-11-24</meta:user-defined>
    <meta:user-defined meta:name="DCTERMS.W3CDTF/OVERHEIDop.jaargang">2021</meta:user-defined>
    <meta:user-defined meta:name="OVERHEIDop.publicationIssue">421700</meta:user-defined>
    <meta:user-defined meta:name="OVERHEIDop.GmbID/DC.identifier">gmb-2021-421700</meta:user-defined>
    <meta:user-defined meta:name="OVERHEIDop.versieInformatie"/>
  </office:meta>
</office:document-meta>
</file>