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poarbuert 10 Stiens, (11047576) plaatsen van een kunststof dakkapel aan de voorzijde, verzenddatum 11-11-20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5 november 2021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Het dragen van een mondkapje is verplicht in het gemeentehuis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21699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699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699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Spoarbuert 10 Stiens, (11047576) plaatsen van een kunststof dakkapel aan de voorzijde, verzenddatum 11-11-2021.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1699</meta:user-defined>
    <meta:user-defined meta:name="OVERHEIDop.GmbID/DC.identifier">gmb-2021-421699</meta:user-defined>
    <meta:user-defined meta:name="OVERHEIDop.versieInformatie"/>
  </office:meta>
</office:document-meta>
</file>