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ekkenseweg 2, 7152AA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1 is een melding ontvangen waarvoor geen vergunningsplicht geldt voor de locatie Rekkenseweg 2, 7152AA Eibergen. De melding is geregistreerd onder zaaknummer 241302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169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9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9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Rekkenseweg 2, 7152AA Eibergen</meta:user-defined>
    <dc:language>nl</dc:language>
    <meta:user-defined meta:name="OVERHEIDop.locatietype/OVERHEIDop.gebiedsmarkering">Punt</meta:user-defined>
    <meta:user-defined meta:name="DC.title">Kennisgeving ontvangst melding, Rekkenseweg 2, 7152AA Eiberg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698</meta:user-defined>
    <meta:user-defined meta:name="OVERHEIDop.GmbID/DC.identifier">gmb-2021-421698</meta:user-defined>
    <meta:user-defined meta:name="OVERHEIDop.versieInformatie"/>
  </office:meta>
</office:document-meta>
</file>