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het plaatsen van een dakkapel op het voorgeveldakvlak, Europasingel 3 te Koudekerk aan den Rijn, V2021/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singel 3 te Koudekerk aan den Rijn</text:p>
            <text:p text:style-name="common-al">2396 EH</text:p>
            <text:p text:style-name="common-al">V2021/872</text:p>
            <text:p text:style-name="common-al">het realiseren van een dakopbouw en het plaatsen van een dakkapel op het voorgeveldakvlak </text:p>
            <text:p text:style-name="last-al">Datum indiening: 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het plaatsen van een dakkapel op het voorgeveldakvlak, Europasingel 3 te Koudekerk aan den Rijn, V2021/87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97</meta:user-defined>
    <meta:user-defined meta:name="OVERHEIDop.GmbID/DC.identifier">gmb-2021-421697</meta:user-defined>
    <meta:user-defined meta:name="OVERHEIDop.versieInformatie"/>
  </office:meta>
</office:document-meta>
</file>