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48 en 50 Leeuwarden, (11048486) vervangen van de gevelbekleding, verzenddatum 05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9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9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chrans 48 en 50 Leeuwarden, (11048486) vervangen van de gevelbekleding, verzenddatum 05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95</meta:user-defined>
    <meta:user-defined meta:name="OVERHEIDop.GmbID/DC.identifier">gmb-2021-421695</meta:user-defined>
    <meta:user-defined meta:name="OVERHEIDop.versieInformatie"/>
  </office:meta>
</office:document-meta>
</file>