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oude, in slechte staat verkerende openslaande deuren vervangen voor een goed isolerend dubbel kozijn met borstwering - Westerstraat 95, Delft</text:p>
      <text:section text:name="zakelijke-mededeling_id1-3-2" text:style-name="zakelijke-mededeling">
        <text:section text:name="zakelijke-mededeling-tekst_id1-3-2-1" text:style-name="zakelijke-mededeling-tekst">
          <text:section text:name="tekst_id1-3-2-1-1" text:style-name="tekst">
            <text:p text:style-name="common-al">2613 RG | Westerstraat 95 | bouw: oude, in slechte staat verkerende openslaande deuren vervangen voor een goed isolerend dubbel kozijn met borstwering | nieuwe beslistermijn: 19-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06.851 446914.247</meta:user-defined>
    <meta:user-defined meta:name="DC.title">Gemeente Delft - verlenging beslistermijn omgevingsvergunning - oude, in slechte staat verkerende openslaande deuren vervangen voor een goed isolerend dubbel kozijn met borstwering - Westerstraat 95, Delft</meta:user-defined>
    <meta:user-defined meta:name="OVERHEID.PostcodeHuisnummer/OVERHEIDop.postcodeHuisnummer">2613RG 95</meta:user-defined>
    <meta:user-defined meta:name="OVERHEIDop.straatnaam">Westerstraa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69</meta:user-defined>
    <meta:user-defined meta:name="OVERHEIDop.GmbID/DC.identifier">gmb-2021-42169</meta:user-defined>
    <meta:user-defined meta:name="OVERHEIDop.versieInformatie"/>
  </office:meta>
</office:document-meta>
</file>