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10411 - GBK00  Sectie P Perceel 1269 nabij De Ren 5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BK00  Sectie P Perceel 1269 nabij De Ren 56 te Groesbeek</text:p>
            <text:p text:style-name="common-al">Omschrijving : nieuwbouwen van een bedrijfsverzamelgebouw en aanleggen van 2 inritten</text:p>
            <text:p text:style-name="common-al">Datum ontvangst : 18 november 2021</text:p>
            <text:p text:style-name="common-al"/>
            <text:p text:style-name="common-al">Zaaknummer ODRN : W.Z21.1088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16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Betreft: GBK00  Sectie P Perceel 1269 nabij De Ren 56 te Groesbeek</meta:user-defined>
    <dc:language>nl</dc:language>
    <meta:user-defined meta:name="OVERHEIDop.locatietype/OVERHEIDop.gebiedsmarkering">Adres</meta:user-defined>
    <meta:user-defined meta:name="DC.title">Gemeente Berg en Dal– aanvraag omgevingsvergunning – OLO 6510411 - GBK00  Sectie P Perceel 1269 nabij De Ren 56 te Groesbeek</meta:user-defined>
    <meta:user-defined meta:name="DCTERMS.W3CDTF/DCTERMS.available">2021-11-24</meta:user-defined>
    <meta:user-defined meta:name="DCTERMS.W3CDTF/OVERHEIDop.jaargang">2021</meta:user-defined>
    <meta:user-defined meta:name="OVERHEIDop.publicationIssue">421688</meta:user-defined>
    <meta:user-defined meta:name="OVERHEIDop.GmbID/DC.identifier">gmb-2021-421688</meta:user-defined>
    <meta:user-defined meta:name="OVERHEIDop.versieInformatie"/>
  </office:meta>
</office:document-meta>
</file>