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p 'e Terp 28 Jelsum, (11048706) kappen van drie bomen, verzenddatum 12-11-2021. 12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5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68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8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8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Op 'e Terp 28 Jelsum, (11048706) kappen van drie bomen, verzenddatum 12-11-2021. 12-11-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86</meta:user-defined>
    <meta:user-defined meta:name="OVERHEIDop.GmbID/DC.identifier">gmb-2021-421686</meta:user-defined>
    <meta:user-defined meta:name="OVERHEIDop.versieInformatie"/>
  </office:meta>
</office:document-meta>
</file>