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12 bedrijfsunits en het plaatsen van 12 raamwerken voor handelsreclame, Handelsweg 16 te Alphen aan den Rijn, V2021/8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andelsweg 16 te Alphen aan den Rijn</text:p>
            <text:p text:style-name="common-al">2404 CD</text:p>
            <text:p text:style-name="common-al">V2021/877</text:p>
            <text:p text:style-name="common-al">het bouwen van 12 bedrijfsunits en het plaatsen van 12 raamwerken voor handelsreclame</text:p>
            <text:p text:style-name="last-al">Datum indiening: 5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168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8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8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12 bedrijfsunits en het plaatsen van 12 raamwerken voor handelsreclame, Handelsweg 16 te Alphen aan den Rijn, V2021/877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685</meta:user-defined>
    <meta:user-defined meta:name="OVERHEIDop.GmbID/DC.identifier">gmb-2021-421685</meta:user-defined>
    <meta:user-defined meta:name="OVERHEIDop.versieInformatie"/>
  </office:meta>
</office:document-meta>
</file>