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pslagdepot met kantoor en het aanleggen van een in- en uitrit, Gouwelandenlaan (De Schans) te Alphen aan den Rijn, V2021/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landenlaan (De Schans) te Alphen aan den Rijn</text:p>
            <text:p text:style-name="common-al"/>
            <text:p text:style-name="common-al">V2021/878</text:p>
            <text:p text:style-name="common-al">het bouwen van een opslagdepot met kantoor en het aanleggen van een in- en uitrit</text:p>
            <text:p text:style-name="last-al">Datum indiening: 5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8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opslagdepot met kantoor en het aanleggen van een in- en uitrit, Gouwelandenlaan (De Schans) te Alphen aan den Rijn, V2021/87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83</meta:user-defined>
    <meta:user-defined meta:name="OVERHEIDop.GmbID/DC.identifier">gmb-2021-421683</meta:user-defined>
    <meta:user-defined meta:name="OVERHEIDop.versieInformatie"/>
  </office:meta>
</office:document-meta>
</file>