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51b Sappemeer, Verleende omgevingsvergunning (reguliere procedure) Z2021-009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151b, 9611 AD Sappemeer, voor het plaatsen van een 24/7 medicijn afhaalautomaat in de gevel, 1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16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151b Sappemeer, Verleende omgevingsvergunning (reguliere procedure) Z2021-009814</meta:user-defined>
    <meta:user-defined meta:name="DCTERMS.W3CDTF/DCTERMS.available">2021-11-24</meta:user-defined>
    <meta:user-defined meta:name="DCTERMS.W3CDTF/OVERHEIDop.jaargang">2021</meta:user-defined>
    <meta:user-defined meta:name="OVERHEIDop.publicationIssue">421678</meta:user-defined>
    <meta:user-defined meta:name="OVERHEIDop.GmbID/DC.identifier">gmb-2021-421678</meta:user-defined>
    <meta:user-defined meta:name="OVERHEIDop.versieInformatie"/>
  </office:meta>
</office:document-meta>
</file>