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 Marktstraat 9 Leeuwarden, (11047630) plaatsen van twee warmteleidingen via de gevel die worden afgeschermd middels een koofconstructie, verzenddatum 12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67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7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7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Lange Marktstraat 9 Leeuwarden, (11047630) plaatsen van twee warmteleidingen via de gevel die worden afgeschermd middels een koofconstructie, verzenddatum 12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77</meta:user-defined>
    <meta:user-defined meta:name="OVERHEIDop.GmbID/DC.identifier">gmb-2021-421677</meta:user-defined>
    <meta:user-defined meta:name="OVERHEIDop.versieInformatie"/>
  </office:meta>
</office:document-meta>
</file>