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dakopbouw, Triviumlaan 57 te Alphen aan den Rijn, V2021/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viumlaan 57 te Alphen aan den Rijn</text:p>
            <text:p text:style-name="common-al">2408 DK</text:p>
            <text:p text:style-name="common-al">V2021/881</text:p>
            <text:p text:style-name="common-al">het uitbreiden van de bestaande dakopbouw</text:p>
            <text:p text:style-name="last-al">Datum indiening: 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staande dakopbouw, Triviumlaan 57 te Alphen aan den Rijn, V2021/88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76</meta:user-defined>
    <meta:user-defined meta:name="OVERHEIDop.GmbID/DC.identifier">gmb-2021-421676</meta:user-defined>
    <meta:user-defined meta:name="OVERHEIDop.versieInformatie"/>
  </office:meta>
</office:document-meta>
</file>