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21, het kappen van een zevental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0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Dorpsstraat 21, het kappen van een zevental bomen, 11147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167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Ees, Dorpsstraat 21, het kappen van een zevental bomen (aanvraag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75</meta:user-defined>
    <meta:user-defined meta:name="OVERHEIDop.GmbID/DC.identifier">gmb-2021-421675</meta:user-defined>
    <meta:user-defined meta:name="OVERHEIDop.versieInformatie"/>
  </office:meta>
</office:document-meta>
</file>