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rgruimte en het wijzigen van de gevel Grotestraat 107 a te Nijverdal</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wij een aanvraag ontvangen voor het bouwen van een bergruimte en het wijzigen van de gevel op de locatie Grotestraat 107a te Nijverdal. De aanvraag is geregistreerd onder zaaknummer 2021-0283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6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ergruimte en het wijzigen van de gevel Grotestraat 107 a te Nijverdal</meta:user-defined>
    <meta:user-defined meta:name="DCTERMS.W3CDTF/DCTERMS.available">2021-11-24</meta:user-defined>
    <meta:user-defined meta:name="DCTERMS.W3CDTF/OVERHEIDop.jaargang">2021</meta:user-defined>
    <meta:user-defined meta:name="OVERHEIDop.publicationIssue">421674</meta:user-defined>
    <meta:user-defined meta:name="OVERHEIDop.GmbID/DC.identifier">gmb-2021-421674</meta:user-defined>
    <meta:user-defined meta:name="OVERHEIDop.versieInformatie"/>
  </office:meta>
</office:document-meta>
</file>