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plaatsen van een aanbouw aan de zijgevel, het vervangen van diverse kozijnen en het legaliseren van het bestaande hekwerk op het dakterras aan de achterzijde, Vondelstraat 13 te Alphen aan den Rijn, V2021/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straat 13 te Alphen aan den Rijn</text:p>
            <text:p text:style-name="common-al">2406 XG</text:p>
            <text:p text:style-name="common-al">V2021/882</text:p>
            <text:p text:style-name="common-al">het plaatsen van een aanbouw aan de zijgevel, het vervangen van diverse kozijnen en het legaliseren van het bestaande hekwerk op het dakterras aan de achterzijde</text:p>
            <text:p text:style-name="last-al">Datum indiening: 8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plaatsen van een aanbouw aan de zijgevel, het vervangen van diverse kozijnen en het legaliseren van het bestaande hekwerk op het dakterras aan de achterzijde, Vondelstraat 13 te Alphen aan den Rijn, V2021/882</meta:user-defined>
    <meta:user-defined meta:name="DCTERMS.W3CDTF/DCTERMS.available">2021-11-24</meta:user-defined>
    <meta:user-defined meta:name="DCTERMS.W3CDTF/OVERHEIDop.jaargang">2021</meta:user-defined>
    <meta:user-defined meta:name="OVERHEIDop.publicationIssue">421669</meta:user-defined>
    <meta:user-defined meta:name="OVERHEIDop.GmbID/DC.identifier">gmb-2021-421669</meta:user-defined>
    <meta:user-defined meta:name="OVERHEIDop.versieInformatie"/>
  </office:meta>
</office:document-meta>
</file>