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bouwen van een recreatiewoning op het perceel Kerkweg 9a 338, 1711RR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heeft de gemeente een aanvraag ontvangen voor een omgevingsvergunning voor het bouwen van een recreatiewoning op het perceel Kerkweg 9a ( nr.338) in Hensbroek. De aanvraag is geregistreerd onder zaaknummer 2021-001459. De aanvraag betreft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166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erkweg 9a 338, 1711RR Hensbroek</meta:user-defined>
    <dc:language>nl</dc:language>
    <meta:user-defined meta:name="OVERHEIDop.locatietype/OVERHEIDop.gebiedsmarkering">Vlak</meta:user-defined>
    <meta:user-defined meta:name="DC.title">Kennisgeving ontvangst aanvraag beschikking, voor het bouwen van een recreatiewoning op het perceel Kerkweg 9a 338, 1711RR Hensbroe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67</meta:user-defined>
    <meta:user-defined meta:name="OVERHEIDop.GmbID/DC.identifier">gmb-2021-421667</meta:user-defined>
    <meta:user-defined meta:name="OVERHEIDop.versieInformatie"/>
  </office:meta>
</office:document-meta>
</file>