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 aan de voorzijde, Woubrugseweg 5 te Alphen aan den Rijn, V2021/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21/883</text:p>
            <text:p text:style-name="common-al">het plaatsen van een hek aan de voorzijde</text:p>
            <text:p text:style-name="last-al">Datum indiening: 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ek aan de voorzijde, Woubrugseweg 5 te Alphen aan den Rijn, V2021/88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66</meta:user-defined>
    <meta:user-defined meta:name="OVERHEIDop.GmbID/DC.identifier">gmb-2021-421666</meta:user-defined>
    <meta:user-defined meta:name="OVERHEIDop.versieInformatie"/>
  </office:meta>
</office:document-meta>
</file>