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ter kennisgeving, 6442483, Postbus 3130 1500HH Zaandam, Postbus 696 2700AR Zoetermeer, [] Pijnacker H 1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14-10-2021 Melding Brandveilig Gebruik Gall &amp; Gall Delfgauw</text:p>
            <text:p text:style-name="common-al">OLO-nummer: 6442483</text:p>
            <text:p text:style-name="common-al">Locatie: Postbus 3130 1500HH Zaandam, Postbus 696 2700AR Zoetermeer, [] Pijnacker H 1181</text:p>
            <text:p text:style-name="common-al">Datum besluit: 16-11-2021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166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6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6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87821</meta:user-defined>
    <meta:user-defined meta:name="DCTERMS.abstract">Melding Brandveilig Gebruik Gall &amp; Gall Delfgauw</meta:user-defined>
    <dc:language>nl</dc:language>
    <meta:user-defined meta:name="OVERHEIDop.locatietype/OVERHEIDop.gebiedsmarkering">Punt</meta:user-defined>
    <meta:user-defined meta:name="DC.title">Geaccepteerde melding brandveilig gebruik ter kennisgeving, 6442483, Postbus 3130 1500HH Zaandam, Postbus 696 2700AR Zoetermeer, [] Pijnacker H 118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65</meta:user-defined>
    <meta:user-defined meta:name="OVERHEIDop.GmbID/DC.identifier">gmb-2021-421665</meta:user-defined>
    <meta:user-defined meta:name="OVERHEIDop.versieInformatie"/>
  </office:meta>
</office:document-meta>
</file>