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een slagboom, Boslaan 3 te Benthuizen, V2021/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slaan 3 te Benthuizen</text:p>
            <text:p text:style-name="common-al">2731 LD</text:p>
            <text:p text:style-name="common-al">V2021/884</text:p>
            <text:p text:style-name="common-al">het aanleggen van een slagboom</text:p>
            <text:p text:style-name="last-al">Datum indiening: 8 nov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166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66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leggen van een slagboom, Boslaan 3 te Benthuizen, V2021/884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661</meta:user-defined>
    <meta:user-defined meta:name="OVERHEIDop.GmbID/DC.identifier">gmb-2021-421661</meta:user-defined>
    <meta:user-defined meta:name="OVERHEIDop.versieInformatie"/>
  </office:meta>
</office:document-meta>
</file>