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Delft - verlening omgevingsvergunning van rechtswege - realiseren van een woning - Van Leeuwenhoekpark 12 (Kavel P09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3 januari 2021 stond onder ‘Verleend regulier’: 2611 DW | <text:span text:style-name="nadrukvet">Van Leeuwenhoekpark 12 (Kavel P09)</text:span> | het realiseren van een woning | bouw | 21-12-2020. Dit betreft echter geen regulier verleende vergunning maar een 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6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93.995 446764.488</meta:user-defined>
    <meta:user-defined meta:name="DC.title">Rectificatie: Gemeente Delft - verlening omgevingsvergunning van rechtswege - realiseren van een woning - Van Leeuwenhoekpark 12 (Kavel P09), Delft</meta:user-defined>
    <meta:user-defined meta:name="OVERHEID.PostcodeHuisnummer/OVERHEIDop.postcodeHuisnummer">2611DW 52</meta:user-defined>
    <meta:user-defined meta:name="OVERHEIDop.straatnaam">Van Leeuwenhoekpark</meta:user-defined>
    <meta:user-defined meta:name="OVERHEIDop.woonplaats">Delf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66</meta:user-defined>
    <meta:user-defined meta:name="OVERHEIDop.GmbID/DC.identifier">gmb-2021-42166</meta:user-defined>
    <meta:user-defined meta:name="OVERHEIDop.versieInformatie"/>
  </office:meta>
</office:document-meta>
</file>