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Bongerd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Bongerd 15.</text:span>
          </text:p>
            <text:p text:style-name="common-al">Datum indiening: 20-11-2021</text:p>
            <text:p text:style-name="common-al">Zaakomschrijving: het uitbreiden van een woning met hellend dak</text:p>
            <text:p text:style-name="common-al">Zaaknummer: 50154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165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5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5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1541</meta:user-defined>
    <meta:user-defined meta:name="DCTERMS.abstract">het  uitbreiden  van  een woning met hellend dak</meta:user-defined>
    <dc:language>nl</dc:language>
    <meta:user-defined meta:name="OVERHEIDop.locatietype/OVERHEIDop.gebiedsmarkering">Punt</meta:user-defined>
    <meta:user-defined meta:name="DC.title">Aanvraag Omgevingsvergunning, Renesse, Bongerd 15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59</meta:user-defined>
    <meta:user-defined meta:name="OVERHEIDop.GmbID/DC.identifier">gmb-2021-421659</meta:user-defined>
    <meta:user-defined meta:name="OVERHEIDop.versieInformatie"/>
  </office:meta>
</office:document-meta>
</file>