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woonhuis, Rijndijk 261 te Hazerswoude-Rijndijk, V2021/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61 te Hazerswoude-Rijndijk</text:p>
            <text:p text:style-name="common-al">2394 CE</text:p>
            <text:p text:style-name="common-al">V2021/885</text:p>
            <text:p text:style-name="common-al">het vergroten van het woonhuis</text:p>
            <text:p text:style-name="last-al">Datum indiening: 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het woonhuis, Rijndijk 261 te Hazerswoude-Rijndijk, V2021/88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58</meta:user-defined>
    <meta:user-defined meta:name="OVERHEIDop.GmbID/DC.identifier">gmb-2021-421658</meta:user-defined>
    <meta:user-defined meta:name="OVERHEIDop.versieInformatie"/>
  </office:meta>
</office:document-meta>
</file>