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verzamelgebouw en het aanleggen van een uitrit Nicolaus Ottostraat (naast nummer 7a) te Nijverdal</text:p>
      <text:section text:name="zakelijke-mededeling_id1-3-2" text:style-name="zakelijke-mededeling">
        <text:section text:name="zakelijke-mededeling-tekst_id1-3-2-1" text:style-name="zakelijke-mededeling-tekst">
          <text:section text:name="tekst_id1-3-2-1-1" text:style-name="tekst">
            <text:p text:style-name="common-al">Op 16 november 2021 hebben wij een aanvraag ontvangen voor het bouwen van een bedrijfsverzamelgebouw en het aanleggen van een uitrit op de locatie Nicolaus Ottostraat (naast nummer 7a) te Nijverdal. De aanvraag is geregistreerd onder zaaknummer 2021-0284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165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5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5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bouwen van een bedrijfsverzamelgebouw en het aanleggen van een uitrit Nicolaus Ottostraat (naast nummer 7a) te Nijverdal</meta:user-defined>
    <meta:user-defined meta:name="DCTERMS.W3CDTF/DCTERMS.available">2021-11-24</meta:user-defined>
    <meta:user-defined meta:name="DCTERMS.W3CDTF/OVERHEIDop.jaargang">2021</meta:user-defined>
    <meta:user-defined meta:name="OVERHEIDop.publicationIssue">421657</meta:user-defined>
    <meta:user-defined meta:name="OVERHEIDop.GmbID/DC.identifier">gmb-2021-421657</meta:user-defined>
    <meta:user-defined meta:name="OVERHEIDop.versieInformatie"/>
  </office:meta>
</office:document-meta>
</file>