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overkapping met schutting, Paddestoelweg 134 te Alphen aan den Rijn, V2021/8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addestoelweg 134 te Alphen aan den Rijn</text:p>
            <text:p text:style-name="common-al">2403 HD</text:p>
            <text:p text:style-name="common-al">V2021/886</text:p>
            <text:p text:style-name="common-al">het plaatsen van een overkapping met schutting </text:p>
            <text:p text:style-name="last-al">Datum indiening: 8 nov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21655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65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65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overkapping met schutting, Paddestoelweg 134 te Alphen aan den Rijn, V2021/886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655</meta:user-defined>
    <meta:user-defined meta:name="OVERHEIDop.GmbID/DC.identifier">gmb-2021-421655</meta:user-defined>
    <meta:user-defined meta:name="OVERHEIDop.versieInformatie"/>
  </office:meta>
</office:document-meta>
</file>