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noveren van de dakbedekking aan de Sparrenlaan 16, 8162 CX Epe [35848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renoveren van de dakbedekking aan de Sparrenlaan 16, 8162 CX Epe.</text:p>
            <text:p text:style-name="common-al">Datum besluit: 15 november 2021</text:p>
            <text:p text:style-name="common-al">Zaaknummer: 358484</text:p>
            <text:p text:style-name="tussenkopcur">Bent u het niet eens met de vergunning? </text:p>
            <text:p text:style-name="common-al">U kunt het college binnen zes weken na de datum van het besluit laten weten dat u het niet eens bent met de vergunning. Dit heet bezwaar maken. U kunt bezwaar maken als de vergunning tegen uw belangen ingaat. </text:p>
            <text:p text:style-name="common-al">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tussenkopcur">Heeft u vragen of wilt u de stukken bekijken?</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tussenkopcur">Voorlopige voorziening vragen?</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21654</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4</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654</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58484</meta:user-defined>
    <dc:language>nl</dc:language>
    <meta:user-defined meta:name="OVERHEIDop.locatietype/OVERHEIDop.gebiedsmarkering">Adres</meta:user-defined>
    <meta:user-defined meta:name="DC.title">Verleende omgevingsvergunning voor het renoveren van de dakbedekking aan de Sparrenlaan 16, 8162 CX Epe [358484]</meta:user-defined>
    <meta:user-defined meta:name="DCTERMS.W3CDTF/DCTERMS.available">2021-11-24</meta:user-defined>
    <meta:user-defined meta:name="DCTERMS.W3CDTF/OVERHEIDop.jaargang">2021</meta:user-defined>
    <meta:user-defined meta:name="OVERHEIDop.publicationIssue">421654</meta:user-defined>
    <meta:user-defined meta:name="OVERHEIDop.GmbID/DC.identifier">gmb-2021-421654</meta:user-defined>
    <meta:user-defined meta:name="OVERHEIDop.versieInformatie"/>
  </office:meta>
</office:document-meta>
</file>